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gr1" style:family="graphic">
      <style:graphic-properties style:protect="size"/>
    </style:style>
    <style:style style:name="pr1" style:family="presentation" style:parent-style-name="Domyślny-title">
      <style:graphic-properties fo:min-height="2.629cm"/>
      <style:paragraph-properties style:writing-mode="lr-tb"/>
    </style:style>
    <style:style style:name="pr2" style:family="presentation" style:parent-style-name="Domyślny-subtitle">
      <style:graphic-properties draw:fill-color="#ffffff" fo:min-height="9.134cm"/>
      <style:paragraph-properties style:writing-mode="lr-tb"/>
    </style:style>
    <style:style style:name="pr3" style:family="presentation" style:parent-style-name="Domyślny-notes">
      <style:graphic-properties draw:fill-color="#ffffff" fo:min-height="13.364cm"/>
      <style:paragraph-properties style:writing-mode="lr-tb"/>
    </style:style>
    <style:style style:name="pr4" style:family="presentation" style:parent-style-name="Domyślny-title">
      <style:graphic-properties draw:auto-grow-height="true" fo:min-height="2.629cm"/>
      <style:paragraph-properties style:writing-mode="lr-tb"/>
    </style:style>
    <style:style style:name="pr5" style:family="presentation" style:parent-style-name="Domyślny-outline1">
      <style:graphic-properties fo:min-height="8.884cm"/>
      <style:paragraph-properties style:writing-mode="lr-tb"/>
    </style:style>
    <style:style style:name="pr6" style:family="presentation" style:parent-style-name="Domyślny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Domyślny-title">
      <style:graphic-properties fo:min-height="2.998cm"/>
      <style:paragraph-properties style:writing-mode="lr-tb"/>
    </style:style>
    <style:style style:name="pr8" style:family="presentation" style:parent-style-name="Domyślny-title">
      <style:graphic-properties fo:min-height="3.473cm"/>
      <style:paragraph-properties style:writing-mode="lr-tb"/>
    </style:style>
    <style:style style:name="P1" style:family="paragraph">
      <style:paragraph-properties style:writing-mode="lr-tb"/>
      <style:text-properties fo:color="#d62e4e" loext:opacity="100%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.5cm" fo:margin-bottom="0cm"/>
    </style:style>
    <style:style style:name="P4" style:family="paragraph">
      <style:paragraph-properties style:writing-mode="lr-tb"/>
    </style:style>
    <style:style style:name="P5" style:family="paragraph">
      <style:paragraph-properties style:writing-mode="lr-tb"/>
      <style:text-properties fo:font-size="32pt" style:font-size-asian="32pt" style:font-size-complex="32pt"/>
    </style:style>
    <style:style style:name="T1" style:family="text">
      <style:text-properties fo:color="#d62e4e" loext:opacity="100%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3465a4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style:font-name-asian="Liberation Sans2" style:font-name-complex="Liberation Sans2"/>
    </style:style>
    <style:style style:name="T5" style:family="text">
      <style:text-properties style:font-name="Liberation Sans2" style:font-name-asian="Liberation Sans2" style:font-name-complex="Liberation Sans2"/>
    </style:style>
    <style:style style:name="T6" style:family="text">
      <style:text-properties fo:color="#3465a4" loext:opacity="100%" style:font-name="Liberation Sans" style:font-name-asian="Liberation Sans2" style:font-name-complex="Liberation Sans2"/>
    </style:style>
    <style:style style:name="T7" style:family="text">
      <style:text-properties fo:color="#3465a4" loext:opacity="100%"/>
    </style:style>
    <style:style style:name="T8" style:family="text">
      <style:text-properties fo:color="#d62e4e" loext:opacity="100%" fo:font-size="36pt" style:font-size-asian="36pt" style:font-size-complex="36pt"/>
    </style:style>
    <style:style style:name="T9" style:family="text">
      <style:text-properties fo:color="#3faf46" loext:opacity="100%" fo:font-size="40pt" style:font-size-asian="40pt" style:font-size-complex="40pt"/>
    </style:style>
    <style:style style:name="T10" style:family="text">
      <style:text-properties fo:color="#2a6099" loext:opacity="100%" fo:font-style="italic" style:font-style-asian="italic" style:font-style-complex="italic"/>
    </style:style>
    <style:style style:name="T11" style:family="text">
      <style:text-properties fo:color="#3465a4" loext:opacity="100%" fo:font-style="italic" style:font-style-asian="italic" style:font-style-complex="italic"/>
    </style:style>
    <style:style style:name="T12" style:family="text">
      <style:text-properties fo:color="#d62e4e" loext:opacity="100%" fo:font-size="32pt" style:font-size-asian="32pt" style:font-size-complex="32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color="#3faf46" loext:opacity="100%" fo:font-size="32pt" style:font-size-asian="32pt" style:font-size-complex="32pt"/>
    </style:style>
    <style:style style:name="T15" style:family="text">
      <style:text-properties fo:color="#3faf46" loext:opacity="100%"/>
    </style:style>
    <style:style style:name="T16" style:family="text">
      <style:text-properties fo:color="#000000" loext:opacity="100%" fo:font-style="normal" style:font-style-asian="normal" style:font-style-complex="normal"/>
    </style:style>
    <style:style style:name="T17" style:family="text">
      <style:text-properties fo:color="#000000" loext:opacity="100%" fo:font-style="italic" style:font-style-asian="italic" style:font-style-complex="italic"/>
    </style:style>
    <style:style style:name="T18" style:family="text">
      <style:text-properties fo:color="#00a933" loext:opacity="100%"/>
    </style:style>
    <style:style style:name="T19" style:family="text">
      <style:text-properties fo:font-size="91.9000015258789pt" style:font-size-asian="91.9000015258789pt" style:font-size-complex="91.900001525878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y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Interpunkcja</text:span>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Prezentacja</text:p>
            <text:p><text:s/>Ewy Maślanki </text:p>
            <text:p>kl.8b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y" presentation:presentation-page-layout-name="AL2T1" xml:id="id1" draw:id="id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<text:span text:style-name="T1">Co to właściwie ta interpunkcja ?</text:span></text:p>
          </draw:text-box>
        </draw:frame>
        <draw:frame presentation:style-name="pr5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Znaki interpunkcyjne to znaki graficzne wskazujące w tekście granice zdań lub części zdań. <text:s/>Podstawowy cel interpunkcji to zapewnienie tekstowi pisanemu jednoznaczności i ułatwienie jego poprawnego odbioru.</text:p>
                <text:p>Do znaków interpunkcyjnych zaliczamy : <text:s text:c="2"/></text:p>
                <text:p text:style-name="P3"><text:span text:style-name="T2">-Przecinek </text:span><text:span text:style-name="T3"><text:s/>, </text:span><text:span text:style-name="T2"><text:s text:c="31"/>-</text:span><text:span text:style-name="T4">My</text:span><text:span text:style-name="T5">ś</text:span><text:span text:style-name="T4">lnik</text:span><text:span text:style-name="T6"> -</text:span></text:p>
                <text:p>-Dwukropek<text:span text:style-name="T7"> : </text:span><text:s text:c="30"/>-Wielokropek<text:span text:style-name="T7"> ...</text:span></text:p>
                <text:p>-Znak zapytania <text:span text:style-name="T7">? <text:s/></text:span><text:s text:c="23"/>-Wykrzyknik<text:span text:style-name="T7"> !</text:span></text:p>
                <text:p>-Kropka <text:span text:style-name="T7"><text:s/>. </text:span><text:s text:c="36"/>-Nawias <text:span text:style-name="T7">( )</text:span></text:p>
                <text:p><text:span text:style-name="T5">-Ś</text:span><text:span text:style-name="T4">rednik</text:span><text:span text:style-name="T6"> ; <text:s/></text:span><text:span text:style-name="T4"><text:s text:c="35"/>-Cudzysłów</text:span><text:span text:style-name="T6"> „ ”</text:span></text:p>
                <text:p><text:span text:style-name="T4"/></text:p>
              </text:list-header>
            </text:list>
          </draw:text-box>
        </draw:frame>
        <anim:par presentation:node-type="timing-root">
          <anim:par smil:begin="id1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omyślny" presentation:presentation-page-layout-name="AL2T1" xml:id="id2" draw:id="id2">
        <office:forms form:automatic-focus="false" form:apply-design-mode="false"/>
        <draw:frame presentation:style-name="pr7" draw:text-style-name="P4" draw:layer="layout" svg:width="23.699cm" svg:height="2.998cm" svg:x="2.301cm" svg:y="0.949cm" presentation:class="title" presentation:user-transformed="true">
          <draw:text-box>
            <text:p><text:span text:style-name="T8">Przecinek - kiedy stosujemy?</text:span><text:line-break/><text:span text:style-name="T9">,,,,,,,,,,,,,,,,,,</text:span></text:p>
          </draw:text-box>
        </draw:frame>
        <draw:frame presentation:style-name="pr5" draw:text-style-name="P4" draw:layer="layout" svg:width="25.199cm" svg:height="9.134cm" svg:x="1.301cm" svg:y="3.866cm" presentation:class="outline" presentation:user-transformed="true">
          <draw:text-box>
            <text:list text:style-name="L2">
              <text:list-header>
                <text:p>Zasady pisania przecinków:</text:p>
                <text:p>- W zdaniach z wołaczem - <text:span text:style-name="T10">Tomku, oddaj piłkę.</text:span></text:p>
                <text:p>- W zdaniach złożonych podrzędnie – <text:span text:style-name="T10">Chciałabym, żebyś oddał piłkę.</text:span></text:p>
                <text:p>- W zdaniach z imiesłowowym równoważnikiem zdań – <text:span text:style-name="T10">Oddając piłkę, spełnisz moją prośbę.</text:span></text:p>
                <text:p>- W zdaniach złożonych współrzędnie – <text:span text:style-name="T10">Oddaj piłkę, umyj ręce, siadaj do obiadu. </text:span></text:p>
                <text:p>- W wypowiedziach gdzie się coś wtrąca (dopowiada) – <text:span text:style-name="T10">Oddanie piłki, chociaż konieczne, nie sprawiło mu przyjemności.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y" presentation:presentation-page-layout-name="AL2T1" xml:id="id3" draw:id="id3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Przecinek - kiedy nie stosujemy?</text:span></text:p>
          </draw:text-box>
        </draw:frame>
        <draw:frame presentation:style-name="pr5" draw:text-style-name="P4" draw:layer="layout" svg:width="25.199cm" svg:height="9.134cm" svg:x="1.4cm" svg:y="3.685cm" presentation:class="outline">
          <draw:text-box>
            <text:list text:style-name="L2">
              <text:list-header>
                <text:p>Przecinka nie piszemy przed spójnikami:</text:p>
                <text:p>- ani <text:s text:c="19"/>- ni <text:s text:c="18"/>- i</text:p>
                <text:p>- oraz <text:s text:c="17"/>- czy <text:s text:c="15"/>- albo</text:p>
                <text:p>- lub <text:s text:c="19"/>- bądź <text:s text:c="13"/>- tudzież</text:p>
                <text:p><text:span text:style-name="T11">Nie lubię śpiewać ani tańczyć.</text:span></text:p>
                <text:p>Ta zasada nie działa jeśli któryś z powyższych spójników powtarza się dwa lub więcej razy, wtedy przecinek piszemy przed drugim i kolejnymi (przed pierwszym nie).</text:p>
                <text:p><text:span text:style-name="T10">Tyle razy prosiłam, żeby się uczył i prosiłam, i mówiłam, i przekonywałam.</text:span> <text:s text:c="2"/></text:p>
              </text:list-header>
            </text:list>
          </draw:text-box>
        </draw:frame>
        <anim:par presentation:node-type="timing-root">
          <anim:par smil:begin="id3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omyślny" presentation:presentation-page-layout-name="AL2T1" xml:id="id4" draw:id="id4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><text:span text:style-name="T12">Dwukropek</text:span><text:span text:style-name="T13"><text:line-break/></text:span><text:span text:style-name="T14">:::::::::::::</text:span></text:p>
          </draw:text-box>
        </draw:frame>
        <draw:frame presentation:style-name="pr5" draw:text-style-name="P4" draw:layer="layout" svg:width="25.199cm" svg:height="9.134cm" svg:x="1.4cm" svg:y="3.685cm" presentation:class="outline">
          <draw:text-box>
            <text:list text:style-name="L2">
              <text:list-header>
                <text:p>Dwukropek piszemy gdy wprowadzamy jakąś wyodrębnioną część tekstu, np.:</text:p>
                <text:p>-przytoczenie czyichś słów i myśli <text:span text:style-name="T10">A on wtedy powiedział: „Dzień dobry”.</text:span> <text:s text:c="2"/></text:p>
                <text:p>-wynik <text:span text:style-name="T10">Dwa plus dwa: cztery.</text:span></text:p>
                <text:p>-wyliczenie <text:span text:style-name="T10">Do zwierząt domowych zaliczamy: psy, koty, chomiki, papużki i inne.</text:span> <text:s text:c="7"/></text:p>
                <text:p>-uzasadnienie <text:span text:style-name="T10">Za moim stanowiskiem przemawiają następujące argumenty: ... </text:span></text:p>
                <text:p>-wyjaśnienie <text:span text:style-name="T10">Przecinek: znak interpunkcyjny stosowany np. w zdaniach współrzędnie złożonych. </text:span></text:p>
              </text:list-header>
            </text:list>
          </draw:text-box>
        </draw:frame>
        <anim:par presentation:node-type="timing-root">
          <anim:par smil:begin="id4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omyślny" presentation:presentation-page-layout-name="AL2T1" xml:id="id5" draw:id="id5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Kiedy dwukropka nie stosujemy?</text:span></text:p>
          </draw:text-box>
        </draw:frame>
        <draw:frame presentation:style-name="pr5" draw:text-style-name="P4" draw:layer="layout" svg:width="25.199cm" svg:height="9.134cm" svg:x="1.4cm" svg:y="3.5cm" presentation:class="outline" presentation:user-transformed="true">
          <draw:text-box>
            <text:list text:style-name="L2">
              <text:list-header>
                <text:p>Dwukropka nie używamy, kiedy wyliczenie nie jest poprzedzone określeniem ogólnym.</text:p>
                <text:p><text:span text:style-name="T11">Przed wyjazdem byłam u fryzjera, zrobiłam zakupy i przekazałam klucze sąsiadce.</text:span></text:p>
                <text:p>Dwukropka nie piszemy kiedy wymieniamy tylko dwa wyrazy lub wyrażenia połączone spójnikiem „i”</text:p>
                <text:p><text:span text:style-name="T11">W wolnym czasie lubię czytać książki i jeździć na rowerze.</text:span> </text:p>
                <text:p/>
              </text:list-header>
            </text:list>
          </draw:text-box>
        </draw:frame>
        <anim:par presentation:node-type="timing-root">
          <anim:par smil:begin="id5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omyślny" presentation:presentation-page-layout-name="AL2T1" xml:id="id6" draw:id="id6">
        <office:forms form:automatic-focus="false" form:apply-design-mode="false"/>
        <draw:frame presentation:style-name="pr8" draw:text-style-name="P4" draw:layer="layout" svg:width="25.199cm" svg:height="3.473cm" svg:x="1.4cm" svg:y="0.206cm" presentation:class="title" presentation:user-transformed="true">
          <draw:text-box>
            <text:p><text:span text:style-name="T1">Znak zapytania</text:span><text:line-break/><text:span text:style-name="T15">????????</text:span></text:p>
          </draw:text-box>
        </draw:frame>
        <draw:frame presentation:style-name="pr5" draw:text-style-name="P4" draw:layer="layout" svg:width="25.199cm" svg:height="9.134cm" svg:x="1.4cm" svg:y="3.685cm" presentation:class="outline">
          <draw:text-box>
            <text:list text:style-name="L2">
              <text:list-header>
                <text:p>Znak zapytania (pytajnik) piszemy zawsze na końcu zdania pytającego. Jego rolą jest wskazanie intencji osoby mówiącej, która oczekuje od adresata swojej wypowiedzi jakiejś informacji. </text:p>
                <text:p><text:span text:style-name="T11">Czy tędy dojdę do stadionu?</text:span></text:p>
              </text:list-header>
            </text:list>
          </draw:text-box>
        </draw:frame>
        <anim:par presentation:node-type="timing-root">
          <anim:par smil:begin="id6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omyślny" presentation:presentation-page-layout-name="AL2T1" xml:id="id7" draw:id="id7">
        <office:forms form:automatic-focus="false" form:apply-design-mode="false"/>
        <draw:frame presentation:style-name="pr8" draw:text-style-name="P4" draw:layer="layout" svg:width="25.199cm" svg:height="3.473cm" svg:x="1.4cm" svg:y="0.206cm" presentation:class="title" presentation:user-transformed="true">
          <draw:text-box>
            <text:p><text:span text:style-name="T1">Kropka</text:span><text:line-break/><text:span text:style-name="T15">……………...</text:span> </text:p>
          </draw:text-box>
        </draw:frame>
        <draw:frame presentation:style-name="pr5" draw:text-style-name="P4" draw:layer="layout" svg:width="25.199cm" svg:height="9.134cm" svg:x="1.4cm" svg:y="3.685cm" presentation:class="outline">
          <draw:text-box>
            <text:list text:style-name="L2">
              <text:list-header>
                <text:p>Kropka to najważniejszy znak przestankowy. Zamyka wypowiedzenie (zdanie lub równoważnik zdania) stanowiące całość. </text:p>
                <text:p>Kropkę stawiamy:</text:p>
                <text:p>- Na końcach zdań<text:span text:style-name="T11"> Myślę, że dotrę tam na czas.</text:span> </text:p>
                <text:p>- Po skrócie wyrazu, w których odrzucono końcówkę <text:span text:style-name="T11">godz., ul., prof.</text:span></text:p>
                <text:p><text:span text:style-name="T16">Jeśli skrót zawiera ostatnią literę wyrazu to kropki nie stawiamy</text:span><text:span text:style-name="T11"> (Autorem pracy jest dr Nowak)</text:span><text:span text:style-name="T17">,</text:span><text:span text:style-name="T16"> jednak gdy skrót zastępuje wyraz w przypadku innym niż mianownik, kropkę stawiamy</text:span><text:span text:style-name="T11"> (Nie ma dziś dr.Nowaka.) </text:span><text:s/></text:p>
                <text:p>- Kiedy zdanie kończy się skrótem to stawiamy tylko jedną kropkę</text:p>
                <text:p/>
              </text:list-header>
            </text:list>
          </draw:text-box>
        </draw:frame>
        <anim:par presentation:node-type="timing-root">
          <anim:par smil:begin="id7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omyślny" presentation:presentation-page-layout-name="AL2T1" xml:id="id8" draw:id="id8">
        <office:forms form:automatic-focus="false" form:apply-design-mode="false"/>
        <draw:frame presentation:style-name="pr8" draw:text-style-name="P4" draw:layer="layout" svg:width="25.199cm" svg:height="3.473cm" svg:x="1.4cm" svg:y="0.206cm" presentation:class="title" presentation:user-transformed="true">
          <draw:text-box>
            <text:p><text:span text:style-name="T1"><text:s/></text:span><text:span text:style-name="T1">Średnik</text:span><text:line-break/><text:span text:style-name="T15">;;;;;;;;;;;;;;</text:span></text:p>
          </draw:text-box>
        </draw:frame>
        <draw:frame presentation:style-name="pr5" draw:text-style-name="P4" draw:layer="layout" svg:width="25.199cm" svg:height="9.134cm" svg:x="1.4cm" svg:y="3.685cm" presentation:class="outline">
          <draw:text-box>
            <text:list text:style-name="L2">
              <text:list-header>
                <text:p>Średnik jest znakiem rozdzielającym słabszym od kropki i służy do oddzielania w miarę samodzielnych części wypowiedzenia. Od przecinka z kolei różni się tym, że oddziela wyłącznie człony równorzędne pod względem logiczno-składniowym, podczas gdy przecinek może oddzielać również człony nierównorzędne.</text:p>
                <text:p><text:span text:style-name="T11">Często ludzie są chętni do pomocy bliźniemu; częściej jednak są ślepi na cudzą niedolę.</text:span></text:p>
              </text:list-header>
            </text:list>
          </draw:text-box>
        </draw:frame>
        <anim:par presentation:node-type="timing-root">
          <anim:par smil:begin="id8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omyślny" presentation:presentation-page-layout-name="AL2T1" xml:id="id9" draw:id="id9">
        <office:forms form:automatic-focus="false" form:apply-design-mode="false"/>
        <draw:frame presentation:style-name="pr8" draw:text-style-name="P4" draw:layer="layout" svg:width="25.199cm" svg:height="3.473cm" svg:x="1.4cm" svg:y="0.206cm" presentation:class="title" presentation:user-transformed="true">
          <draw:text-box>
            <text:p><text:span text:style-name="T1">Myślnik</text:span><text:line-break/><text:span text:style-name="T15">- - - - - - - - </text:span></text:p>
          </draw:text-box>
        </draw:frame>
        <draw:frame presentation:style-name="pr5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Myślnik jest używany do:</text:p>
                <text:p>- zaznaczenia zawieszenia głosu <text:span text:style-name="T11">Zawsze ci dobrze życzę – przecież wiesz.</text:span></text:p>
                <text:p>- wyodrębnienia fragmentu tekstu <text:span text:style-name="T11">Miałaś wtedy – o ile pamiętam – dłuższe włosy. </text:span></text:p>
                <text:p>- zastępuje domyślne czasowniki „jest”, „są” przed zaimkiem „to” <text:span text:style-name="T11">Warszawa – to stolica Polski.</text:span> </text:p>
              </text:list-header>
            </text:list>
          </draw:text-box>
        </draw:frame>
        <anim:par presentation:node-type="timing-root">
          <anim:par smil:begin="id9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omyślny" presentation:presentation-page-layout-name="AL2T1" xml:id="id10" draw:id="id10">
        <draw:frame presentation:style-name="pr8" draw:text-style-name="P1" draw:layer="layout" svg:width="25.199cm" svg:height="3.473cm" svg:x="1.4cm" svg:y="0.212cm" presentation:class="title" presentation:user-transformed="true">
          <draw:text-box>
            <text:p><text:span text:style-name="T1">Wielokropek</text:span><text:span text:style-name="T1"><text:line-break/></text:span><text:span text:style-name="T15">… … … … ... </text:span></text:p>
          </draw:text-box>
        </draw:frame>
        <draw:frame presentation:style-name="pr5" draw:text-style-name="P4" draw:layer="layout" svg:width="25.199cm" svg:height="9.134cm" svg:x="1.4cm" svg:y="3.685cm" presentation:class="outline">
          <draw:text-box>
            <text:list text:style-name="L2">
              <text:list-header>
                <text:p>Wielokropka używa się:</text:p>
              </text:list-header>
              <text:list-item>
                <text:p><text:s/>do zaznaczenia, że tok mówienia został przerwany <text:span text:style-name="T11">Zaskoczony, stanąłem i patrzę… nic nie widać.</text:span></text:p>
              </text:list-item>
              <text:list-item>
                <text:p>kiedy dalsza część wypowiedzi jest :</text:p>
                <text:p>- zaskakująca <text:s text:c="22"/>- nieoczekiwana</text:p>
                <text:p>-budząca zdziwienie <text:s text:c="12"/>- budząca śmiech</text:p>
                <text:p>- zabarwiona ironią <text:s text:c="14"/>- humorystyczna</text:p>
                <text:p><text:span text:style-name="T11">Miał strasznie zabawną minę, gdy zza drzewa wyłonił się...mały jeżyk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omyślny" presentation:presentation-page-layout-name="AL2T1" xml:id="id11" draw:id="id11">
        <draw:frame presentation:style-name="pr8" draw:text-style-name="P4" draw:layer="layout" svg:width="25.199cm" svg:height="3.473cm" svg:x="1.4cm" svg:y="0.206cm" presentation:class="title" presentation:user-transformed="true">
          <draw:text-box>
            <text:p><text:span text:style-name="T1">Wykrzyknik</text:span><text:line-break/><text:span text:style-name="T15">! ! ! ! ! ! ! ! ! ! ! <text:s/></text:span></text:p>
          </draw:text-box>
        </draw:frame>
        <draw:frame presentation:style-name="pr5" draw:text-style-name="P4" draw:layer="layout" svg:width="25.199cm" svg:height="9.134cm" svg:x="1.4cm" svg:y="3.685cm" presentation:class="outline">
          <draw:text-box>
            <text:list text:style-name="L2">
              <text:list-header>
                <text:p>Wykrzyknik <text:s/>służy do oznaczania emocjonalnego zabarwienia wypowiedzi, uwydatniania jej charakteru żądającego lub rozkazującego.</text:p>
                <text:p><text:span text:style-name="T11">Natychmiast tu przyjdź!</text:span></text:p>
              </text:list-header>
            </text:list>
          </draw:text-box>
        </draw:frame>
        <anim:par presentation:node-type="timing-root">
          <anim:par smil:begin="id11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omyślny" presentation:presentation-page-layout-name="AL2T1" xml:id="id12" draw:id="id12">
        <draw:frame presentation:style-name="pr8" draw:text-style-name="P4" draw:layer="layout" svg:width="25.199cm" svg:height="3.473cm" svg:x="1.4cm" svg:y="0.206cm" presentation:class="title" presentation:user-transformed="true">
          <draw:text-box>
            <text:p><text:span text:style-name="T1">Nawias</text:span><text:line-break/><text:span text:style-name="T15">( ) ( ) ( ) ( ) ( ) </text:span></text:p>
          </draw:text-box>
        </draw:frame>
        <draw:frame presentation:style-name="pr5" draw:text-style-name="P4" draw:layer="layout" svg:width="25.199cm" svg:height="9.134cm" svg:x="1.4cm" svg:y="3.685cm" presentation:class="outline">
          <draw:text-box>
            <text:list text:style-name="L2">
              <text:list-header>
                <text:p/>
                <text:p>Za pomocą nawiasu możemy wskazywać, które partie tekstu w stosunku do tekstu głównego mają charakter poboczny, drugoplanowy bądź uzupełniający. </text:p>
                <text:p text:style-name="P3"><text:span text:style-name="T11">Znak zapytania (pytajnik) piszemy zawsze na końcu zdania pytającego.</text:span></text:p>
              </text:list-header>
            </text:list>
          </draw:text-box>
        </draw:frame>
        <anim:par presentation:node-type="timing-root">
          <anim:par smil:begin="id12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omyślny" presentation:presentation-page-layout-name="AL2T1" xml:id="id13" draw:id="id13">
        <draw:frame presentation:style-name="pr8" draw:text-style-name="P4" draw:layer="layout" svg:width="25.199cm" svg:height="3.473cm" svg:x="1.4cm" svg:y="0.206cm" presentation:class="title" presentation:user-transformed="true">
          <draw:text-box>
            <text:p><text:span text:style-name="T1">Cudzysłów</text:span> <text:line-break/><text:span text:style-name="T18"> „” „” „” „” „” „”</text:span></text:p>
          </draw:text-box>
        </draw:frame>
        <draw:frame presentation:style-name="pr5" draw:text-style-name="P4" draw:layer="layout" svg:width="25.199cm" svg:height="9.134cm" svg:x="1.4cm" svg:y="3.685cm" presentation:class="outline">
          <draw:text-box>
            <text:list text:style-name="L2">
              <text:list-header>
                <text:p>Cudzysłów stosowany jest przede wszystkim do:</text:p>
              </text:list-header>
              <text:list-item>
                <text:p><text:s/>wydzielania słów cytowanych </text:p>
                <text:p><text:span text:style-name="T11">„</text:span><text:span text:style-name="T11">Miej serce i patrzaj w serce”</text:span></text:p>
              </text:list-item>
              <text:list-item>
                <text:p>i oznaczania specyficznych użyć wyrazów i wyrażeń.</text:p>
                <text:p><text:span text:style-name="T11">Taki z niego „Dziubdziuś” mamusi.</text:span></text:p>
                <text:p><text:span text:style-name="T11">Ten widok był „boleśnie” piękny.</text:span></text:p>
                <text:p>Cudzysłów służy do optycznego wyodrębnienia tekstu.</text:p>
              </text:list-item>
            </text:list>
          </draw:text-box>
        </draw:frame>
        <anim:par presentation:node-type="timing-root">
          <anim:par smil:begin="id13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omyślny" presentation:presentation-page-layout-name="AL2T1" xml:id="id14" draw:id="id14">
        <draw:frame presentation:style-name="pr1" draw:text-style-name="P4" draw:layer="layout" svg:width="25.199cm" svg:height="2.629cm" svg:x="1.4cm" svg:y="0.628cm" presentation:class="title" presentation:placeholder="true">
          <draw:text-box/>
        </draw:frame>
        <draw:frame presentation:style-name="pr5" draw:text-style-name="P4" draw:layer="layout" svg:width="25.199cm" svg:height="11.819cm" svg:x="1.4cm" svg:y="1cm" presentation:class="outline" presentation:user-transformed="true">
          <draw:text-box>
            <text:list text:style-name="L2">
              <text:list-header>
                <text:p><text:span text:style-name="T19"/></text:p>
                <text:p><text:span text:style-name="T19"><text:s text:c="3"/></text:span><text:span text:style-name="T19">Dziękuję za <text:s text:c="12"/>uwagę</text:span></text:p>
                <text:p><text:span text:style-name="T19"/></text:p>
              </text:list-header>
            </text:list>
          </draw:text-box>
        </draw:frame>
        <anim:par presentation:node-type="timing-root">
          <anim:par smil:begin="id14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y-background" style:family="presentation">
      <style:graphic-properties draw:stroke="none" draw:fill="none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 draw:fit-to-size="false" style:shrink-to-fit="true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top="0.4cm" fo:margin-bottom="0cm"/>
      <style:text-properties fo:font-size="28pt" style:font-size-asian="28pt" style:font-size-complex="28pt"/>
    </style:style>
    <style:style style:name="Domyślny-outline3" style:family="presentation" style:parent-style-name="Domyślny-outline2">
      <style:paragraph-properties fo:margin-top="0.3cm" fo:margin-bottom="0cm"/>
      <style:text-properties fo:font-size="24pt" style:font-size-asian="24pt" style:font-size-complex="24pt"/>
    </style:style>
    <style:style style:name="Domyślny-outline4" style:family="presentation" style:parent-style-name="Domyślny-outline3">
      <style:paragraph-properties fo:margin-top="0.2cm" fo:margin-bottom="0cm"/>
      <style:text-properties fo:font-size="20pt" style:font-size-asian="20pt" style:font-size-complex="20pt"/>
    </style:style>
    <style:style style:name="Domyślny-outline5" style:family="presentation" style:parent-style-name="Domyślny-outline4">
      <style:paragraph-properties fo:margin-top="0.1cm" fo:margin-bottom="0cm"/>
      <style:text-properties fo:font-size="20pt" style:font-size-asian="20pt" style:font-size-complex="20pt"/>
    </style:style>
    <style:style style:name="Domyślny-outline6" style:family="presentation" style:parent-style-name="Domyślny-outline5">
      <style:paragraph-properties fo:margin-top="0.1cm" fo:margin-bottom="0cm"/>
      <style:text-properties fo:font-size="20pt" style:font-size-asian="20pt" style:font-size-complex="20pt"/>
    </style:style>
    <style:style style:name="Domyślny-outline7" style:family="presentation" style:parent-style-name="Domyślny-outline6">
      <style:paragraph-properties fo:margin-top="0.1cm" fo:margin-bottom="0cm"/>
      <style:text-properties fo:font-size="20pt" style:font-size-asian="20pt" style:font-size-complex="20pt"/>
    </style:style>
    <style:style style:name="Domyślny-outline8" style:family="presentation" style:parent-style-name="Domyślny-outline7">
      <style:paragraph-properties fo:margin-top="0.1cm" fo:margin-bottom="0cm"/>
      <style:text-properties fo:font-size="20pt" style:font-size-asian="20pt" style:font-size-complex="20pt"/>
    </style:style>
    <style:style style:name="Domyślny-outline9" style:family="presentation" style:parent-style-name="Domyślny-outline8">
      <style:paragraph-properties fo:margin-top="0.1cm" fo:margin-bottom="0cm"/>
      <style:text-properties fo:font-size="20pt" style:font-size-asian="20pt" style:font-size-complex="20pt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vertical-align="middle">
        <text:list-style style:name="Domyśl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y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omyśln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y" style:page-layout-name="PM1" draw:style-name="Mdp1">
      <draw:frame presentation:style-name="Domyślny-title" draw:layer="backgroundobjects" svg:width="25.199cm" svg:height="2.629cm" svg:x="1.4cm" svg:y="0.628cm" presentation:class="title" presentation:placeholder="true">
        <draw:text-box/>
      </draw:frame>
      <draw:frame presentation:style-name="Domyślny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y-title" draw:layer="backgroundobjects" svg:width="19.798cm" svg:height="11.136cm" svg:x="0.6cm" svg:y="2.257cm" presentation:class="page"/>
        <draw:frame presentation:style-name="Domyśln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5-17T21:29:07.041000000</dc:date>
    <meta:editing-duration>PT15M21S</meta:editing-duration>
    <meta:editing-cycles>4</meta:editing-cycles>
    <meta:generator>LibreOffice/7.1.3.2$Windows_X86_64 LibreOffice_project/47f78053abe362b9384784d31a6e56f8511eb1c1</meta:generator>
    <dc:creator>Małgorzata Garczyńska</dc:creator>
    <meta:document-statistic meta:object-count="81"/>
  </office:meta>
</office:document-meta>
</file>